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Comune di Colonna</text:p>
      <text:p text:style-name="P8"><text:tab/><text:tab/><text:tab/><text:tab/><text:tab/><text:tab/><text:tab/><text:tab/><text:tab/>AREA 1 – Affari generali</text:p>
      <text:p text:style-name="P8"><text:s text:c="106"/>attività sociali e culturali</text:p>
      <text:p text:style-name="P8"><text:tab/><text:tab/><text:tab/><text:tab/><text:tab/><text:tab/><text:tab/><text:tab/><text:tab/>Piazza Vittorio Emanuele II, n. 5</text:p>
      <text:p text:style-name="P8"><text:tab/><text:tab/><text:tab/><text:tab/><text:tab/><text:tab/><text:tab/><text:tab/><text:tab/>00030 - Colonna</text:p>
      <text:p text:style-name="Standard"/>
      <text:p text:style-name="P1">Oggetto: Richiesta iscrizione all’Albo comunale delle associazioni. </text:p>
      <text:p text:style-name="Standard"/>
      <text:p text:style-name="P10">Il/La sottoscritt_ (cognome) _________________________ (nome)__________________________</text:p>
      <text:p text:style-name="P10">nat_ a _____________________________ il ___/___/____, residente <text:s/>a______________________,</text:p>
      <text:p text:style-name="P10">via/piazza _________________________________________________________________, n. ___ tipo di documento ________________ n. _____________, rilasciato da ____________________ il</text:p>
      <text:p text:style-name="P10">___/___/____, recapiti telefonici cell. _________________ tel. _________________ in qualità di legale rappresentante dell’Associazione (denominazione associazione)</text:p>
      <text:p text:style-name="P10">_______________________________________________________________________________,</text:p>
      <text:p text:style-name="P10">sede legale a ________________________ in via __________________________________n.___,</text:p>
      <text:p text:style-name="P10">sede operativa a __________________________ in via_______________________________n.__ ,</text:p>
      <text:p text:style-name="P10">codice fiscale _____________________________________ P. IVA________________________,</text:p>
      <text:p text:style-name="P10">tel. __________________ fax _________________ e-mail _______________________________,</text:p>
      <text:p text:style-name="P10">pec __________________________________ sito internet _______________________________,</text:p>
      <text:p text:style-name="P10"><text:span text:style-name="T2">chiede l’iscrizione all'Albo comunale delle Associazioni</text:span>, istituito presso il Comune di Colonna, nella seguente sezione tematica<text:span text:style-name="T3">1</text:span>: <text:s/>__________________________________.</text:p>
      <text:p text:style-name="P10">A tal fine, <text:span text:style-name="T2">DICHIARA</text:span>, ai sensi del D.P.R. 445/2000, consapevole delle responsabilità penali in caso di dichiarazioni sostitutive mendaci o esibizione di atti falsi o contenenti dati non rispondenti a verità, che l’Associazione è in possesso dei requisiti previsti all’art. 3 del Regolamento comunale delle Associazioni e delle forme di sostegno alle realtà associative, approvato con Delibera di Consiglio comunale n. 33/2015.</text:p>
      <text:p text:style-name="P10"><text:span text:style-name="T2">Dichiara altresì</text:span>:</text:p>
      <text:p text:style-name="P10">- di essere a conoscenza del Regolamento comunale dell’Albo comunale delle Associazioni e delle forme di sostegno alle realtà associative approvato con Deliberazione di consiglio comunale n. 33/2015;</text:p>
      <text:p text:style-name="P10">- di essere consapevole che l’Albo comunale delle associazioni, con l’elenco completo degli organismi iscritti, è pubblicato sul sito internet del Comune di Colonna <text:span text:style-name="T1">www comune.colonna.roma.it;</text:span></text:p>
      <text:p text:style-name="P10">- di essere consapevole che sul sito internet del Comune di Colonna è presente una sezione dedicata alle Associazioni che è visibile a tutti:</text:p>
      <text:p text:style-name="P10">□ <text:span text:style-name="T2">Chiede</text:span>, consapevole che il sito del Comune di Colonna è consultabile da tutti ed è registrato sui principali motori di ricerca, che nella richiamata sezione internet siano riportati i seguenti dati dell’Associazione:</text:p>
      <text:p text:style-name="P10"><text:soft-page-break/>Denominazione □ Sede legale □ Sede operativa □ E-mail □ Sito internet □ Nominativo del legale</text:p>
      <text:p text:style-name="P10">rappresentante □ Attività svolte dall’associazione □ (barrare solo le caselle relative ai dati che si vuole far pubblicare)</text:p>
      <text:p text:style-name="P9">oppure</text:p>
      <text:p text:style-name="P9">□ <text:span text:style-name="T2">Non chiede</text:span> la pubblicazione dei dati.</text:p>
      <text:p text:style-name="P4">1</text:p>
      <text:p text:style-name="P4">N.B.<text:span text:style-name="T2"> La sezione tematica</text:span> per cui si chiede l’iscrizione deve essere coerente con l’oggetto sociale del proprio statuto e con attività </text:p>
      <text:p text:style-name="P4">svolta. È possibile indicare una sola tra le seguenti sezioni tematiche: Sociale; Formazione; Cultura; Sport; Turismo; Protezione e </text:p>
      <text:p text:style-name="P4">cura del territorio; Sviluppo e promozione del territorio.</text:p>
      <text:p text:style-name="P10">Si impegna a comunicare tempestivamente al Comune di Colonna eventuali variazioni intervenute successivamente al deposito degli atti richiesti per l'iscrizione nel rispetto di quanto previsto nel Regolamento comunale dell’Albo comunale delle Associazioni e delle forme di sostegno alle realtà associative.</text:p>
      <text:p text:style-name="P3">Allega:</text:p>
      <text:p text:style-name="P11">□ La fotocopia del documento di identità del presidente/legale rappresentante;</text:p>
      <text:p text:style-name="P11">□ Altro_______________________________________________________________________</text:p>
      <text:p text:style-name="P9"/>
      <text:p text:style-name="P5">Colonna, _______________ <text:s text:c="70"/>Firma _______________________</text:p>
      <text:p text:style-name="P9">________________________________________________________________________________</text:p>
      <text:p text:style-name="P7">Informativa concernente il trattamento dei dati personali.</text:p>
      <text:p text:style-name="P6">Io sottoscritto/a dichiara di essere informato/a, ai sensi e per gli effetti di chi all'art. n. 13 del D.Lgs. n. 196/2003 e GDPR UE 2016/679 che i dati forniti nel presente modulo saranno trattati, anche con strumenti informatici, dal Comune di Colonna.</text:p>
      <text:p text:style-name="P6">Dichiara di essere informato che il responsabile del trattamento dei dati è il Responsabile dell'Area 3 del Comune di Colonna e rilascia il consenso al trattamento dei dati.</text:p>
      <text:p text:style-name="P6">Dichiara altresì di essere informato che l’Albo comunale delle Associazioni è pubblicato sul sito internet del</text:p>
      <text:p text:style-name="P6">Comune di Colonna con l’elenco delle associazioni iscritte.</text:p>
      <text:p text:style-name="P5">Colonna, _______________ <text:s text:c="69"/>Firma _______________________</text:p>
      <text:p text:style-name="P5">_______________________________________________________________________________________</text:p>
      <text:p text:style-name="P6">Il sottoscritto/a dichiara, ai sensi degli artt. 46 e 47 del DPR n. 445/2000, di essere consapevole delle sanzioni, anche penali, in cui può incorrere in caso di dichiarazioni false o mendaci o di esibizione di atti falsi o contenenti dati non più rispendenti a verità, così come disposto dall’art. 76 del DPR n. 445/2000, nonché della decadenza dei benefici eventualmente conseguiti a seguito del provvedimento adottato, come previsto dall’art. 75 del DPR n. 445/2000.</text:p>
      <text:p text:style-name="P6">Il sottoscritto/a dichiara inoltre di essere consapevole che il Comune di Colonna effettuerà controlli volti ad accertare la veridicità delle dichiarazione rese e dei documenti presentati anche avvalendosi di enti a autorità a questo preposte.</text:p>
      <text:p text:style-name="P5">Colonna, _______________ <text:s text:c="70"/>Firma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7S</meta:editing-duration>
    <meta:editing-cycles>23</meta:editing-cycles>
    <meta:generator>OpenOffice.org/3.3$Win32 OpenOffice.org_project/330m20$Build-9567</meta:generator>
    <dc:date>2021-02-08T09:07:56.26</dc:date>
    <meta:print-date>2019-11-18T10:28:57.86</meta:print-date>
    <meta:document-statistic meta:table-count="0" meta:image-count="0" meta:object-count="0" meta:page-count="2" meta:paragraph-count="47" meta:word-count="660" meta:character-count="5665"/>
    <dc:creator>alessandro stocco</dc:creator>
    <meta:user-defined meta:name="Info 1"/>
    <meta:user-defined meta:name="Info 2"/>
    <meta:user-defined meta:name="Info 3"/>
    <meta:user-defined meta:name="Info 4"/>
  </office:meta>
</office:document-meta>
</file>