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size="9pt" style:font-size-asian="9pt" style:font-size-complex="9pt"/>
    </style:style>
    <style:style style:name="P5" style:family="paragraph" style:parent-style-name="Standard">
      <style:paragraph-properties fo:line-height="150%"/>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style:text-properties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Comune di Colonna</text:p>
      <text:p text:style-name="P8"><text:tab/><text:tab/><text:tab/><text:tab/><text:tab/><text:tab/><text:tab/><text:tab/><text:tab/>AREA 1 – Affari generali</text:p>
      <text:p text:style-name="P8"><text:s text:c="106"/>attività sociali e culturali</text:p>
      <text:p text:style-name="P8"><text:tab/><text:tab/><text:tab/><text:tab/><text:tab/><text:tab/><text:tab/><text:tab/><text:tab/>Piazza Vittorio Emanuele II, n. 5</text:p>
      <text:p text:style-name="P8"><text:tab/><text:tab/><text:tab/><text:tab/><text:tab/><text:tab/><text:tab/><text:tab/><text:tab/>00030 - Colonna</text:p>
      <text:p text:style-name="Standard"/>
      <text:p text:style-name="P1">Oggetto: Richiesta conferma iscrizione all’Albo comunale delle associazioni. Anno 2023</text:p>
      <text:p text:style-name="Standard"/>
      <text:p text:style-name="P10">Il/La sottoscritt_ (cognome) _________________________ (nome)__________________________</text:p>
      <text:p text:style-name="P10">nat_ a _____________________________ il ___/___/____, residente <text:s/>a______________________,</text:p>
      <text:p text:style-name="P10">via/piazza _________________________________________________________________, n. ___ tipo di documento ________________ n. _____________, rilasciato da ____________________ il</text:p>
      <text:p text:style-name="P10">___/___/____, recapiti telefonici cell. _________________ tel. _________________ in qualità di legale rappresentante dell’Associazione (denominazione associazione)</text:p>
      <text:p text:style-name="P10">_______________________________________________________________________________,</text:p>
      <text:p text:style-name="P10">sede legale a ________________________ in via __________________________________n.___,</text:p>
      <text:p text:style-name="P10">sede operativa a __________________________ in via_______________________________n.__ ,</text:p>
      <text:p text:style-name="P10">codice fiscale _____________________________________ P. IVA________________________,</text:p>
      <text:p text:style-name="P10">tel. __________________ fax _________________ e-mail _______________________________,</text:p>
      <text:p text:style-name="P10">pec __________________________________ sito internet _______________________________,</text:p>
      <text:p text:style-name="P10"><text:span text:style-name="T2">chiede conferma dell’iscrizione all'Albo comunale delle Associazioni</text:span>, istituito presso il Comune di Colonna, nella seguente sezione tematica<text:span text:style-name="T3">1</text:span>: <text:s/>__________________________________.</text:p>
      <text:p text:style-name="P10">A tal fine, <text:span text:style-name="T2">DICHIARA</text:span>, ai sensi del D.P.R. 445/2000, consapevole delle responsabilità penali in caso di dichiarazioni sostitutive mendaci o esibizione di atti falsi o contenenti dati non rispondenti a verità, che l’Associazione è in possesso dei requisiti previsti all’art. 3 del Regolamento comunale delle Associazioni e delle forme di sostegno alle realtà associative, approvato con Delibera di Consiglio comunale n. 33/2015.</text:p>
      <text:p text:style-name="P10"><text:span text:style-name="T2">Dichiara altresì</text:span>:</text:p>
      <text:p text:style-name="P10">- di essere a conoscenza del Regolamento comunale dell’Albo comunale delle Associazioni e delle forme di sostegno alle realtà associative approvato con Deliberazione di consiglio comunale n. 33/2015;</text:p>
      <text:p text:style-name="P10">- di essere consapevole che l’Albo comunale delle associazioni, con l’elenco completo degli organismi iscritti, è pubblicato sul sito internet del Comune di Colonna <text:span text:style-name="T1">www comune.colonna.roma.it;</text:span></text:p>
      <text:p text:style-name="P10">- di essere consapevole che sul sito internet del Comune di Colonna è presente una sezione dedicata alle Associazioni che è visibile a tutti:</text:p>
      <text:p text:style-name="P10">□ <text:span text:style-name="T2">Chiede</text:span>, consapevole che il sito del Comune di Colonna è consultabile da tutti ed è registrato sui principali motori di ricerca, che nella richiamata sezione internet siano riportati i seguenti dati dell’Associazione:</text:p>
      <text:p text:style-name="P10"><text:soft-page-break/>Denominazione □ Sede legale □ Sede operativa □ E-mail □ Sito internet □ Nominativo del legale</text:p>
      <text:p text:style-name="P10">rappresentante □ Attività svolte dall’associazione □ (barrare solo le caselle relative ai dati che si vuole far pubblicare)</text:p>
      <text:p text:style-name="P9">oppure</text:p>
      <text:p text:style-name="P9">□ <text:span text:style-name="T2">Non chiede</text:span> la pubblicazione dei dati.</text:p>
      <text:p text:style-name="P4">1</text:p>
      <text:p text:style-name="P4">N.B.<text:span text:style-name="T2"> La sezione tematica</text:span> per cui si chiede l’iscrizione deve essere coerente con l’oggetto sociale del proprio statuto e con attività </text:p>
      <text:p text:style-name="P4">svolta. È possibile indicare una sola tra le seguenti sezioni tematiche: Sociale; Formazione; Cultura; Sport; Turismo; Protezione e </text:p>
      <text:p text:style-name="P4">cura del territorio; Sviluppo e promozione del territorio.</text:p>
      <text:p text:style-name="P10">Si impegna a comunicare tempestivamente al Comune di Colonna eventuali variazioni intervenute successivamente al deposito degli atti richiesti per la conferma dell'iscrizione nel rispetto di quanto previsto nel Regolamento comunale dell’Albo comunale delle Associazioni e delle forme di sostegno alle realtà associative.</text:p>
      <text:p text:style-name="P3">Allega:</text:p>
      <text:p text:style-name="P11">□ La fotocopia del documento di identità del presidente/legale rappresentante;</text:p>
      <text:p text:style-name="P11">□ Altro_______________________________________________________________________</text:p>
      <text:p text:style-name="P9"/>
      <text:p text:style-name="P5">Colonna, _______________ <text:s text:c="70"/>Firma _______________________</text:p>
      <text:p text:style-name="P9">________________________________________________________________________________</text:p>
      <text:p text:style-name="P7">Informativa concernente il trattamento dei dati personali.</text:p>
      <text:p text:style-name="P6">Io sottoscritto/a dichiara di essere informato/a, ai sensi e per gli effetti di chi all'art. n. 13 del D.Lgs. n. 196/2003 e GDPR UE 2016/679 che i dati forniti nel presente modulo saranno trattati, anche con strumenti informatici, dal Comune di Colonna.</text:p>
      <text:p text:style-name="P6">Dichiara di essere informato che il responsabile del trattamento dei dati è il Responsabile dell'Area 3 del Comune di Colonna e rilascia il consenso al trattamento dei dati.</text:p>
      <text:p text:style-name="P6">Dichiara altresì di essere informato che l’Albo comunale delle Associazioni è pubblicato sul sito internet del</text:p>
      <text:p text:style-name="P6">Comune di Colonna con l’elenco delle associazioni iscritte.</text:p>
      <text:p text:style-name="P5">Colonna, _______________ <text:s text:c="69"/>Firma _______________________</text:p>
      <text:p text:style-name="P5">_______________________________________________________________________________________</text:p>
      <text:p text:style-name="P6">Il sottoscritto/a dichiara, ai sensi degli artt. 46 e 47 del DPR n. 445/2000, di essere consapevole delle sanzioni, anche penali, in cui può incorrere in caso di dichiarazioni false o mendaci o di esibizione di atti falsi o contenenti dati non più rispendenti a verità, così come disposto dall’art. 76 del DPR n. 445/2000, nonché della decadenza dei benefici eventualmente conseguiti a seguito del provvedimento adottato, come previsto dall’art. 75 del DPR n. 445/2000.</text:p>
      <text:p text:style-name="P6">Il sottoscritto/a dichiara inoltre di essere consapevole che il Comune di Colonna effettuerà controlli volti ad accertare la veridicità delle dichiarazione rese e dei documenti presentati anche avvalendosi di enti a autorità a questo preposte.</text:p>
      <text:p text:style-name="P5">Colonna, _______________ <text:s text:c="70"/>Firma 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8M37S</meta:editing-duration>
    <meta:editing-cycles>23</meta:editing-cycles>
    <meta:generator>OpenOffice/4.1.11$Win32 OpenOffice.org_project/4111m1$Build-9808</meta:generator>
    <dc:date>2023-11-07T16:04:14.80</dc:date>
    <meta:print-date>2023-11-07T15:54:55.62</meta:print-date>
    <dc:creator>laura moroni</dc:creator>
    <meta:printed-by>laura moroni</meta:printed-by>
    <meta:document-statistic meta:table-count="0" meta:image-count="0" meta:object-count="0" meta:page-count="2" meta:paragraph-count="47" meta:word-count="666" meta:character-count="5710"/>
    <meta:user-defined meta:name="Info 1"/>
    <meta:user-defined meta:name="Info 2"/>
    <meta:user-defined meta:name="Info 3"/>
    <meta:user-defined meta:name="Info 4"/>
  </office:meta>
</office:document-meta>
</file>